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Normal_32_2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2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_32_2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11" style:data-style-name="N30">
      <style:table-cell-properties style:vertical-align="automatic" fo:background-color="transparent" style:rotation-angle="45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_32_2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Normal_32_2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32_2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_32_2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al_32_2_32_2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32_2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_32_2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_32_2" style:data-style-name="N37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_32_2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Normal_32_2_32_2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32_2_32_2" style:data-style-name="N37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32_2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6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_32_2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_32_2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_32_2" style:data-style-name="N37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_32_2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Normal_32_2_32_2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Normal_32_2_32_2" style:data-style-name="N37">
      <style:table-cell-properties style:vertical-align="middle" fo:background-color="transparent" style:rotation-angle="315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Normal_32_2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5" style:family="table-cell" style:parent-style-name="Normal_32_2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32_2_32_2" style:data-style-name="N37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Normal_32_2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8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al_32_2_32_2" style:data-style-name="N39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60" style:family="table-cell" style:parent-style-name="Normal_32_2_32_2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Normal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20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 table:visibility="collapse"/>
        <table:table-column table:style-name="co5" table:default-cell-style-name="ce57"/>
        <table:table-column table:style-name="co6" table:default-cell-style-name="ce57" table:visibility="collapse"/>
        <table:table-column table:style-name="co7" table:default-cell-style-name="ce57"/>
        <table:table-column table:style-name="co8" table:number-columns-repeated="3" table:default-cell-style-name="ce57" table:visibility="collapse"/>
        <table:table-column table:style-name="co9" table:default-cell-style-name="ce57" table:visibility="collapse"/>
        <table:table-column table:style-name="co10" table:default-cell-style-name="ce57"/>
        <table:table-column table:style-name="co8" table:number-columns-repeated="16370" table:default-cell-style-name="ce57"/>
        <table:table-row table:style-name="ro1">
          <table:table-cell office:value-type="string" office:string-value="SERVICO SOCIAL DA INDUSTRIA-SESI-DEPARTAMENTO REGIONAL DO TOCANTINS" table:formula="of:=['file:///K:/DEMONSTRATIVOS%20CONT%C1BEIS/Registrados/2023/SESI/Portal%20da%20Transpar%EAncia/Balan%E7o%20Patrimonial.ods'#BP.A1]" table:style-name="ce2">
            <text:p>SERVICO SOCIAL DA INDUSTRIA-SESI-DEPARTAMENTO REGIONAL DO TOCANTINS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70" table:style-name="ce6"/>
        </table:table-row>
        <table:table-row table:style-name="ro2">
          <table:table-cell office:value-type="string" office:string-value="CNPJ:03.777.433/0001-46" table:formula="of:=['file:///K:/DEMONSTRATIVOS%20CONT%C1BEIS/Registrados/2023/SESI/Portal%20da%20Transpar%EAncia/Balan%E7o%20Patrimonial.ods'#BP.A2]" table:style-name="ce9">
            <text:p>CNPJ:03.777.433/0001-46</text:p>
          </table:table-cell>
          <table:table-cell table:number-columns-repeated="7" table:style-name="ce10"/>
          <table:table-cell table:number-columns-repeated="2" table:style-name="ce11"/>
          <table:table-cell table:number-columns-repeated="4" table:style-name="ce10"/>
          <table:table-cell table:number-columns-repeated="16370" table:style-name="ce12"/>
        </table:table-row>
        <table:table-row table:style-name="ro3">
          <table:table-cell office:value-type="string" table:style-name="ce2">
            <text:p>Demonstração de Resultado Abrangente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0" table:style-name="ce17"/>
        </table:table-row>
        <table:table-row table:style-name="ro4">
          <table:table-cell office:value-type="string" office:string-value="Exercícios findos em 31 de dezembro de 2023 e 31 de dezembro 2022" table:formula="of:=['file:///K:/DEMONSTRATIVOS%20CONT%C1BEIS/Registrados/2023/SESI/Portal%20da%20Transpar%EAncia/Balan%E7o%20Patrimonial.ods'#BP.A4]" table:style-name="ce19">
            <text:p>Exercícios findos em 31 de dezembro de 2023 e 31 de dezembro 2022</text:p>
          </table:table-cell>
          <table:table-cell table:number-columns-repeated="5" table:style-name="ce3"/>
          <table:table-cell table:number-columns-repeated="2" table:style-name="ce20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1">
          <table:table-cell office:value-type="string" table:style-name="ce23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1">
          <table:table-cell table:style-name="ce23"/>
          <table:table-cell table:style-name="ce24"/>
          <table:table-cell table:number-columns-repeated="4" table:style-name="ce3"/>
          <table:table-cell table:number-columns-repeated="2" table:style-name="ce4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5">
          <table:table-cell table:number-columns-repeated="16384" table:style-name="ce12"/>
        </table:table-row>
        <table:table-row table:style-name="ro6">
          <table:table-cell table:style-name="ce25"/>
          <table:table-cell office:value-type="date" office:date-value="2023-12-31T00:00:00" table:style-name="ce26">
            <text:p>31/12/2023</text:p>
          </table:table-cell>
          <table:table-cell table:style-name="ce25"/>
          <table:table-cell office:value-type="date" office:date-value="2022-12-31T00:00:00" table:style-name="ce27">
            <text:p>31/12/2022</text:p>
          </table:table-cell>
          <table:table-cell table:style-name="ce28"/>
          <table:table-cell office:value-type="float" office:value="2016" table:style-name="ce29">
            <text:p>2016</text:p>
          </table:table-cell>
          <table:table-cell table:style-name="ce30"/>
          <table:table-cell office:value-type="float" office:value="2015" table:style-name="ce29">
            <text:p>2015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31">
            <text:p><text:s/></text:p>
            <draw:custom-shape svg:width="6.42844in" svg:height="1.34724in" draw:z-index="1" draw:id="id0" draw:style-name="a3" draw:transform="translate(-3.21422in -0.67362in) rotate(-5.57246) translate(4.06839in 0.76368in)" draw:name="Retângulo 2">
              <svg:title/>
              <svg:desc/>
              <text:p text:style-name="a2" text:class-names="" text:cond-style-name=""><text:span text:style-name="a0" text:class-names="">"Não há demonstrativo auditado a ser publicado no exercício".</text:span><text:span text:style-name="a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5"/>
          <table:table-cell table:number-columns-repeated="4" table:style-name="ce28"/>
          <table:table-cell table:number-columns-repeated="16376" table:style-name="ce12"/>
        </table:table-row>
        <table:table-row table:style-name="ro6">
          <table:table-cell office:value-type="string" table:style-name="ce31">
            <text:p>Superávit Líquido do Período/ Exercício</text:p>
          </table:table-cell>
          <table:table-cell office:value-type="float" office:value="0" table:style-name="ce32">
            <text:p><text:s/>-<text:s/></text:p>
          </table:table-cell>
          <table:table-cell table:style-name="ce31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359645807.75" table:style-name="ce34">
            <text:p><text:s/>359.645.807,75<text:s/></text:p>
          </table:table-cell>
          <table:table-cell table:style-name="ce35"/>
          <table:table-cell office:value-type="float" office:value="-153564336.56000006" table:style-name="ce34">
            <text:p><text:s/>(153.564.336,56)</text:p>
          </table:table-cell>
          <table:table-cell table:number-columns-repeated="16376" table:style-name="ce12"/>
        </table:table-row>
        <table:table-row table:style-name="ro6">
          <table:table-cell table:style-name="ce31"/>
          <table:table-cell table:style-name="ce36"/>
          <table:table-cell table:style-name="ce25"/>
          <table:table-cell table:style-name="ce37"/>
          <table:table-cell table:style-name="ce28"/>
          <table:table-cell table:style-name="ce34"/>
          <table:table-cell table:style-name="ce35"/>
          <table:table-cell table:style-name="ce34"/>
          <table:table-cell table:number-columns-repeated="16376" table:style-name="ce12"/>
        </table:table-row>
        <table:table-row table:style-name="ro7">
          <table:table-cell office:value-type="string" table:style-name="ce31">
            <text:p>Outros componentes do Resultado Abrangente</text:p>
          </table:table-cell>
          <table:table-cell office:value-type="float" office:value="0" table:formula="of:=[.B13]+[.B18]" table:style-name="ce38">
            <text:p><text:s/>-<text:s/></text:p>
          </table:table-cell>
          <table:table-cell table:style-name="ce31"/>
          <table:table-cell office:value-type="float" office:value="0" table:formula="of:=[.D13]+[.D18]" table:style-name="ce39">
            <text:p><text:s/>-<text:s/></text:p>
          </table:table-cell>
          <table:table-cell table:style-name="ce28"/>
          <table:table-cell table:number-columns-repeated="3" table:style-name="ce35"/>
          <table:table-cell table:number-columns-repeated="16376" table:style-name="ce40"/>
        </table:table-row>
        <table:table-row table:style-name="ro7">
          <table:table-cell office:value-type="string" table:style-name="ce41">
            <text:p>Ajustes de Exercícios Anteriores</text:p>
          </table:table-cell>
          <table:table-cell office:value-type="float" office:value="0" table:formula="of:=SUM([.B14:.B16])" table:style-name="ce38">
            <text:p><text:s/>-<text:s/></text:p>
          </table:table-cell>
          <table:table-cell table:style-name="ce31"/>
          <table:table-cell office:value-type="float" office:value="0" table:formula="of:=SUM([.D14:.D16])" table:style-name="ce39">
            <text:p><text:s/>-<text:s/></text:p>
          </table:table-cell>
          <table:table-cell table:style-name="ce28"/>
          <table:table-cell table:number-columns-repeated="3" table:style-name="ce35"/>
          <table:table-cell table:number-columns-repeated="16376" table:style-name="ce40"/>
        </table:table-row>
        <table:table-row table:style-name="ro7">
          <table:table-cell office:value-type="string" table:style-name="ce42">
            <text:p><text:s/>Detalhar os ajustes<text:s/></text:p>
          </table:table-cell>
          <table:table-cell office:value-type="float" office:value="0" table:style-name="ce43">
            <text:p><text:s/>-<text:s/></text:p>
          </table:table-cell>
          <table:table-cell table:style-name="ce25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45"/>
          <table:table-cell table:style-name="ce35"/>
          <table:table-cell table:style-name="ce34"/>
          <table:table-cell table:style-name="ce46"/>
          <table:table-cell table:number-columns-repeated="16375" table:style-name="ce40"/>
        </table:table-row>
        <table:table-row table:number-rows-repeated="2" table:style-name="ro7">
          <table:table-cell table:style-name="ce42"/>
          <table:table-cell office:value-type="float" office:value="0" table:style-name="ce43">
            <text:p><text:s/>-<text:s/></text:p>
          </table:table-cell>
          <table:table-cell table:style-name="ce25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45"/>
          <table:table-cell table:style-name="ce35"/>
          <table:table-cell table:style-name="ce34"/>
          <table:table-cell table:style-name="ce46"/>
          <table:table-cell table:number-columns-repeated="16375" table:style-name="ce40"/>
        </table:table-row>
        <table:table-row table:style-name="ro7">
          <table:table-cell table:style-name="ce42"/>
          <table:table-cell table:style-name="ce43"/>
          <table:table-cell table:style-name="ce25"/>
          <table:table-cell table:style-name="ce44"/>
          <table:table-cell table:style-name="ce28"/>
          <table:table-cell table:style-name="ce45"/>
          <table:table-cell table:style-name="ce35"/>
          <table:table-cell table:style-name="ce34"/>
          <table:table-cell table:style-name="ce46"/>
          <table:table-cell table:number-columns-repeated="16375" table:style-name="ce40"/>
        </table:table-row>
        <table:table-row table:style-name="ro7">
          <table:table-cell office:value-type="string" table:style-name="ce47">
            <text:p>Ajuste de Avaliação Patrimonial</text:p>
          </table:table-cell>
          <table:table-cell office:value-type="float" office:value="0" table:style-name="ce44">
            <text:p><text:s/>-<text:s/></text:p>
          </table:table-cell>
          <table:table-cell table:style-name="ce25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45"/>
          <table:table-cell table:style-name="ce35"/>
          <table:table-cell table:style-name="ce34"/>
          <table:table-cell table:style-name="ce46"/>
          <table:table-cell table:number-columns-repeated="16375" table:style-name="ce40"/>
        </table:table-row>
        <table:table-row table:style-name="ro7">
          <table:table-cell office:value-type="string" table:style-name="ce31">
            <text:p>Total do Resultado Abrangente do Exercício</text:p>
          </table:table-cell>
          <table:table-cell office:value-type="float" office:value="0" table:formula="of:=[.B10]+[.B12]" table:style-name="ce48">
            <text:p><text:s/>-<text:s/></text:p>
          </table:table-cell>
          <table:table-cell table:style-name="ce25"/>
          <table:table-cell office:value-type="float" office:value="0" table:formula="of:=[.D10]+[.D12]" table:style-name="ce49">
            <text:p><text:s/>-<text:s/></text:p>
          </table:table-cell>
          <table:table-cell table:style-name="ce28"/>
          <table:table-cell office:value-type="float" office:value="359707891.57999998" table:style-name="ce50">
            <text:p><text:s/>359.707.891,58<text:s/></text:p>
          </table:table-cell>
          <table:table-cell table:style-name="ce51"/>
          <table:table-cell office:value-type="float" office:value="-67629981.89000006" table:style-name="ce50">
            <text:p><text:s/>(67.629.981,89)</text:p>
          </table:table-cell>
          <table:table-cell table:number-columns-repeated="16376" table:style-name="ce40"/>
        </table:table-row>
        <table:table-row table:style-name="ro7">
          <table:table-cell table:style-name="ce31"/>
          <table:table-cell table:style-name="ce52"/>
          <table:table-cell table:style-name="ce25"/>
          <table:table-cell table:style-name="ce33"/>
          <table:table-cell table:style-name="ce28"/>
          <table:table-cell table:style-name="ce53"/>
          <table:table-cell table:style-name="ce51"/>
          <table:table-cell table:style-name="ce53"/>
          <table:table-cell table:number-columns-repeated="16376" table:style-name="ce40"/>
        </table:table-row>
        <table:table-row table:style-name="ro7">
          <table:table-cell office:value-type="string" table:style-name="ce54">
            <text:p>As notas explicativas integram as demonstrações contábeis.</text:p>
          </table:table-cell>
          <table:table-cell table:number-columns-repeated="4" table:style-name="ce55"/>
          <table:table-cell table:number-columns-repeated="3" table:style-name="ce56"/>
          <table:table-cell table:number-columns-repeated="16376" table:style-name="ce57"/>
        </table:table-row>
        <table:table-row table:style-name="ro6">
          <table:table-cell table:number-columns-repeated="3" table:style-name="ce55"/>
          <table:table-cell table:style-name="ce58"/>
          <table:table-cell table:style-name="ce55"/>
          <table:table-cell table:number-columns-repeated="3" table:style-name="ce56"/>
          <table:table-cell table:style-name="ce59"/>
          <table:table-cell table:number-columns-repeated="16375"/>
        </table:table-row>
        <table:table-row table:style-name="ro8">
          <table:table-cell table:number-columns-repeated="5" table:style-name="ce55"/>
          <table:table-cell table:number-columns-repeated="3" table:style-name="ce56"/>
          <table:table-cell table:number-columns-repeated="16376" table:style-name="ce57"/>
        </table:table-row>
        <table:table-row table:style-name="ro6">
          <table:table-cell table:number-columns-repeated="16384" table:style-name="ce60"/>
        </table:table-row>
        <table:table-row table:style-name="ro6">
          <table:table-cell office:value-type="string" office:string-value="Clésio da Cruz Barbosa" table:formula="of:=['file:///K:/DEMONSTRATIVOS%20CONT%C1BEIS/Registrados/2023/SESI/Portal%20da%20Transpar%EAncia/Demostra%E7%F5es%20das%20Muta%E7%F5es%20do%20Patrim%F4nio%20Liquido.ods'#DMPL.A30]" table:style-name="ce61">
            <text:p>Clésio da Cruz Barbosa</text:p>
          </table:table-cell>
          <table:table-cell office:value-type="string" office:string-value="Roberto Magno Martins Pires" table:formula="of:=['file:///K:/DEMONSTRATIVOS%20CONT%C1BEIS/Registrados/2023/SESI/Portal%20da%20Transpar%EAncia/Demostra%E7%F5es%20das%20Muta%E7%F5es%20do%20Patrim%F4nio%20Liquido.ods'#DMPL.F30]" table:style-name="ce62">
            <text:p><text:s/>Roberto Magno Martins Pires<text:s/></text:p>
          </table:table-cell>
          <table:table-cell table:number-columns-repeated="16382" table:style-name="ce60"/>
        </table:table-row>
        <table:table-row table:style-name="ro6">
          <table:table-cell office:value-type="string" office:string-value="Contador" table:formula="of:=['file:///K:/DEMONSTRATIVOS%20CONT%C1BEIS/Registrados/2023/SESI/Portal%20da%20Transpar%EAncia/Demostra%E7%F5es%20das%20Muta%E7%F5es%20do%20Patrim%F4nio%20Liquido.ods'#DMPL.A31]" table:style-name="ce61">
            <text:p>Contador</text:p>
          </table:table-cell>
          <table:table-cell office:value-type="string" office:string-value="  Diretor Regional SESI-DR/TO" table:formula="of:=['file:///K:/DEMONSTRATIVOS%20CONT%C1BEIS/Registrados/2023/SESI/Portal%20da%20Transpar%EAncia/Demostra%E7%F5es%20das%20Muta%E7%F5es%20do%20Patrim%F4nio%20Liquido.ods'#DMPL.F31]" table:style-name="ce62">
            <text:p><text:s text:c="3"/>Diretor Regional SESI-DR/TO<text:s/></text:p>
          </table:table-cell>
          <table:table-cell table:number-columns-repeated="16382" table:style-name="ce57"/>
        </table:table-row>
        <table:table-row table:style-name="ro6">
          <table:table-cell office:value-type="string" office:string-value="CRC/TO 005099/O-8" table:formula="of:=['file:///K:/DEMONSTRATIVOS%20CONT%C1BEIS/Registrados/2023/SESI/Portal%20da%20Transpar%EAncia/Demostra%E7%F5es%20das%20Muta%E7%F5es%20do%20Patrim%F4nio%20Liquido.ods'#DMPL.A32]" table:style-name="ce61">
            <text:p>CRC/TO 005099/O-8</text:p>
          </table:table-cell>
          <table:table-cell table:number-columns-repeated="16383" table:style-name="ce57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DRA.$A$1:DRA.$E$28" table:base-cell-address="DRA.$A$1"/>
        </table:named-expressions>
      </table:table>
      <table:table table:name="'file:///K:/DEMONSTRATIVOS%20CONTÁBEIS/Registrados/2023/SESI/Portal%20da%20Transparência/Balanço%20Patrimonial.ods'#BP" table:style-name="ta2">
        <table:table-source xlink:href="file:///K:/DEMONSTRATIVOS%20CONTÁBEIS/Registrados/2023/SESI/Portal%20da%20Transparência/Balanço%20Patrimonial.ods" table:table-name="BP" table:mode="copy-results-only"/>
        <table:table-column/>
        <table:table-row>
          <table:table-cell office:value-type="string" office:string-value="SERVICO SOCIAL DA INDUSTRIA-SESI-DEPARTAMENTO REGIONAL DO TOCANTINS"/>
          <table:table-cell table:number-columns-repeated="16383"/>
        </table:table-row>
        <table:table-row>
          <table:table-cell office:value-type="string" office:string-value="CNPJ:03.777.433/0001-4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K:/DEMONSTRATIVOS%20CONTÁBEIS/Registrados/2023/SESI/Portal%20da%20Transparência/Balanço%20Patrimonial.ods'#BC" table:style-name="ta2">
        <table:table-source xlink:href="file:///K:/DEMONSTRATIVOS%20CONTÁBEIS/Registrados/2023/SESI/Portal%20da%20Transparência/Balanço%20Patrimonial.od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FC_assinatura" table:style-name="ta2">
        <table:table-source xlink:href="file:///K:/DEMONSTRATIVOS%20CONTÁBEIS/Registrados/2023/SESI/Portal%20da%20Transparência/Balanço%20Patrimonial.od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RE_" table:style-name="ta2">
        <table:table-source xlink:href="file:///K:/DEMONSTRATIVOS%20CONTÁBEIS/Registrados/2023/SESI/Portal%20da%20Transparência/Balanço%20Patrimonial.od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INDICADORES" table:style-name="ta2">
        <table:table-source xlink:href="file:///K:/DEMONSTRATIVOS%20CONTÁBEIS/Registrados/2023/SESI/Portal%20da%20Transparência/Balanço%20Patrimonial.od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RA" table:style-name="ta2">
        <table:table-source xlink:href="file:///K:/DEMONSTRATIVOS%20CONTÁBEIS/Registrados/2023/SESI/Portal%20da%20Transparência/Balanço%20Patrimonial.od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RE" table:style-name="ta2">
        <table:table-source xlink:href="file:///K:/DEMONSTRATIVOS%20CONTÁBEIS/Registrados/2023/SESI/Portal%20da%20Transparência/Balanço%20Patrimonial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MPS" table:style-name="ta2">
        <table:table-source xlink:href="file:///K:/DEMONSTRATIVOS%20CONTÁBEIS/Registrados/2023/SESI/Portal%20da%20Transparência/Balanço%20Patrimonial.od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Demostrações%20das%20Mutações%20do%20Patrimônio%20Liquido.ods'#DMPL" table:style-name="ta2">
        <table:table-source xlink:href="file:///K:/DEMONSTRATIVOS%20CONTÁBEIS/Registrados/2023/SESI/Portal%20da%20Transparência/Demostrações%20das%20Mutações%20do%20Patrimônio%20Liquido.ods" table:table-name="DMPL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Clésio da Cruz Barbosa"/>
          <table:table-cell table:number-columns-repeated="4"/>
          <table:table-cell office:value-type="string" office:string-value="Roberto Magno Martins Pires"/>
          <table:table-cell table:number-columns-repeated="16378"/>
        </table:table-row>
        <table:table-row>
          <table:table-cell office:value-type="string" office:string-value="Contador"/>
          <table:table-cell table:number-columns-repeated="4"/>
          <table:table-cell office:value-type="string" office:string-value="  Diretor Regional SESI-DR/TO"/>
          <table:table-cell table:number-columns-repeated="16378"/>
        </table:table-row>
        <table:table-row>
          <table:table-cell office:value-type="string" office:string-value="CRC/TO 005099/O-8"/>
          <table:table-cell table:number-columns-repeated="16383"/>
        </table:table-row>
        <table:table-row table:number-rows-repeated="1048544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los Henrique Soares Lima</meta:initial-creator>
    <dc:creator>Leila Laiane Lima Costa</dc:creator>
    <meta:creation-date>2024-02-15T20:48:10Z</meta:creation-date>
    <dc:date>2024-03-11T14:10:44Z</dc:date>
  </office:meta>
</office:document-meta>
</file>